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5cm" fo:margin-left="4.553cm" fo:margin-top="0cm" fo:margin-bottom="0cm" table:align="left" style:writing-mode="lr-tb"/>
    </style:style>
    <style:style style:name="Tabela1.A" style:family="table-column">
      <style:table-column-properties style:column-width="3.249cm"/>
    </style:style>
    <style:style style:name="Tabela1.B" style:family="table-column">
      <style:table-column-properties style:column-width="3.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text-properties fo:color="#000000" fo:font-size="14pt" style:font-size-asian="14pt" style:font-size-complex="14pt"/>
    </style:style>
    <style:style style:name="P2" style:family="paragraph" style:parent-style-name="Standard">
      <style:paragraph-properties fo:orphans="0" fo:widows="0"/>
      <style:text-properties fo:color="#000000" style:font-name="Times New Roman" fo:font-size="12pt" fo:font-weight="bold" style:font-size-asian="12pt" style:font-weight-asian="bold" style:font-size-complex="12pt"/>
    </style:style>
    <style:style style:name="P3" style:family="paragraph" style:parent-style-name="Standard">
      <style:paragraph-properties fo:margin-top="0.176cm" fo:margin-bottom="0.176cm" fo:line-height="100%" fo:background-color="#ffffff">
        <style:background-image/>
      </style:paragraph-properties>
      <style:text-properties fo:color="#000000" fo:font-size="14pt" style:font-size-asian="14pt" style:font-size-complex="14pt"/>
    </style:style>
    <style:style style:name="P4" style:family="paragraph" style:parent-style-name="Standard">
      <style:paragraph-properties fo:margin-top="0.176cm" fo:margin-bottom="0.176cm" fo:line-height="100%" fo:background-color="#ffffff">
        <style:background-image/>
      </style:paragraph-properties>
    </style:style>
    <style:style style:name="P5" style:family="paragraph" style:parent-style-name="Standard">
      <style:paragraph-properties fo:margin-left="1.27cm" fo:margin-right="0cm" fo:margin-top="0.176cm" fo:margin-bottom="0.176cm" fo:line-height="100%" fo:text-indent="0cm" style:auto-text-indent="false" fo:background-color="#ffffff">
        <style:background-image/>
      </style:paragraph-properties>
      <style:text-properties fo:color="#000000" style:font-name="Tahoma" fo:font-size="9pt" style:font-name-asian="Times New Roman1" style:font-size-asian="9pt" style:language-asian="pl" style:country-asian="PL" style:font-name-complex="Tahoma1" style:font-size-complex="9pt"/>
    </style:style>
    <style:style style:name="P6" style:family="paragraph" style:parent-style-name="Standard" style:master-page-name="Standard">
      <style:paragraph-properties fo:text-align="end" style:justify-single-word="false" style:page-number="auto"/>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orphans="0" fo:widows="0"/>
      <style:text-properties fo:color="#000000" style:font-name="Times New Roman" fo:font-size="12pt" style:font-size-asian="12pt" style:font-size-complex="12pt"/>
    </style:style>
    <style:style style:name="P9" style:family="paragraph" style:parent-style-name="Standard">
      <style:paragraph-properties fo:margin-top="0.176cm" fo:margin-bottom="0.176cm" fo:line-height="100%" fo:background-color="#ffffff">
        <style:background-image/>
      </style:paragraph-properties>
      <style:text-properties fo:color="#000000" style:font-name="Tahoma" fo:font-size="9pt" fo:font-weight="bold" style:font-name-asian="Times New Roman1" style:font-size-asian="9pt" style:language-asian="pl" style:country-asian="PL" style:font-weight-asian="bold" style:font-name-complex="Tahoma1" style:font-size-complex="9pt" style:font-weight-complex="bold"/>
    </style:style>
    <style:style style:name="P10" style:family="paragraph" style:parent-style-name="Standard">
      <style:paragraph-properties fo:margin-top="0.176cm" fo:margin-bottom="0.176cm" fo:line-height="100%" fo:background-color="#ffffff">
        <style:background-image/>
      </style:paragraph-properties>
      <style:text-properties fo:color="#000000" style:font-name="Tahoma" fo:font-size="9pt" style:font-name-asian="Times New Roman1" style:font-size-asian="9pt" style:language-asian="pl" style:country-asian="PL" style:font-name-complex="Tahoma1" style:font-size-complex="9pt"/>
    </style:style>
    <style:style style:name="P11" style:family="paragraph" style:parent-style-name="Standard">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2" style:family="paragraph" style:parent-style-name="Standard" style:list-style-name="WWNum2">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list-style-name="WWNum3">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list-style-name="WWNum4">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list-style-name="WWNum5">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list-style-name="WWNum6">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list-style-name="WWNum7">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8" style:family="paragraph" style:parent-style-name="Standard" style:list-style-name="WWNum8">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Standard" style:list-style-name="WWNum9">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Standard" style:list-style-name="WWNum10">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list-style-name="WWNum11">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Standard" style:list-style-name="WWNum12">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list-style-name="WWNum13">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list-style-name="WWNum14">
      <style:paragraph-properties fo:margin-top="0.176cm" fo:margin-bottom="0.176cm" fo:line-height="100%"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Standard">
      <style:paragraph-properties fo:margin-top="0.176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6" style:family="paragraph" style:parent-style-name="Standard" style:list-style-name="WWNum12">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T1" style:family="text">
      <style:text-properties fo:color="#000000" style:font-name="Arial1" fo:font-size="10pt" fo:font-style="normal" style:font-size-asian="10pt" style:font-style-asian="normal" style:font-name-complex="Arial2" style:font-size-complex="10pt" style:font-style-complex="normal" style:font-weight-complex="bold"/>
    </style:style>
    <style:style style:name="T2" style:family="text">
      <style:text-properties fo:color="#000000" style:font-name="Arial1" fo:font-size="12pt" style:font-size-asian="12pt" style:font-name-complex="Arial2" style:font-size-complex="12pt"/>
    </style:style>
    <style:style style:name="T3" style:family="text">
      <style:text-properties fo:color="#000000" style:font-name="Arial1" fo:font-size="12pt" fo:font-style="normal" style:font-size-asian="12pt" style:font-style-asian="normal" style:font-name-complex="Arial2" style:font-size-complex="12pt" style:font-style-complex="normal" style:font-weight-complex="bold"/>
    </style:style>
    <style:style style:name="T4" style:family="text">
      <style:text-properties fo:color="#000000" style:font-name="Tahoma" fo:font-size="9pt" style:font-name-asian="Times New Roman1" style:font-size-asian="9pt" style:language-asian="pl" style:country-asian="PL" style:font-name-complex="Tahoma1" style:font-size-complex="9pt"/>
    </style:style>
    <style:style style:name="T5" style:family="text">
      <style:text-properties fo:color="#000000"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1">Warszawa, 01.09.2021 r.</text:span></text:span></text:p>
      <text:p text:style-name="Standard"><text:span text:style-name="Emphasis"><text:span text:style-name="T3">Szkoła</text:span></text:span><text:span text:style-name="T2"> Podstawowa nr 214 w Warszawie - Fontany 1, 01-835 Warszawa</text:span></text:p>
      <text:p text:style-name="P1"/>
      <text:p text:style-name="P1">PRZEDMIOTOWY SYSTEM OCENIANIA Z INFORMATYKI W SZKOLE PODSTAWOWEJ</text:p>
      <text:p text:style-name="P3"/>
      <text:p text:style-name="P9">Przedmiotowy system oceniania z INFORMATYKI dla uczniów klas IV, V, VI, VII i VIII</text:p>
      <text:p text:style-name="P4"><text:span text:style-name="T4"> </text:span><text:span text:style-name="T5">Cele kształcenia – wymagania ogólne</text:span></text:p>
      <text:list xml:id="list3032991958611593866" text:style-name="WWNum2">
        <text:list-item>
          <text:p text:style-name="P12">Bezpieczne posługiwanie się komputerem i jego oprogramowaniem; świadomość zagrożeń i ograniczeń związanych z korzystaniem z komputera i Internetu.</text:p>
        </text:list-item>
        <text:list-item>
          <text:p text:style-name="P12">Komunikowanie się za pomocą komputera i technologii informacyjno-komunikacyjnych.</text:p>
        </text:list-item>
        <text:list-item>
          <text:p text:style-name="P12">Wyszukiwanie i wykorzystywanie informacji z różnych źródeł; opracowywanie za pomocą komputera rysunków, motywów, tekstów, animacji, prezentacji multimedialnych i danych liczbowych.</text:p>
        </text:list-item>
        <text:list-item>
          <text:p text:style-name="P12">Rozwiązywanie problemów i podejmowanie decyzji z wykorzystaniem komputera.</text:p>
        </text:list-item>
        <text:list-item>
          <text:p text:style-name="P12">Wykorzystywanie komputera do poszerzania wiedzy i umiejętności z różnych dziedzin, a także do rozwijania zainteresowań.</text:p>
        </text:list-item>
      </text:list>
      <text:p text:style-name="P11"> </text:p>
      <text:p text:style-name="P11">Ogólne zasady oceniania uczniów</text:p>
      <text:list xml:id="list7794232232180394769" text:style-name="WWNum3">
        <text:list-item>
          <text:p text:style-name="P13">Nauczyciel analizuje i ocenia poziom wiedzy i umiejętności ucznia w stosunku do wymagań edukacyjnych wynikających z podstawy programowej i realizowanego programu nauczania.</text:p>
        </text:list-item>
        <text:list-item>
          <text:p text:style-name="P13">Oceny z wypowiedzi ustnych i bieżących aktywności nauczyciel uzasadnia słownie w obecności ucznia oraz klasy z uwzględnieniem stopnia opanowania umiejętności i wskazówkami, w jakim kierunku uczeń powinien pracować dalej.</text:p>
        </text:list-item>
        <text:list-item>
          <text:p text:style-name="P13">Nauczyciel uzasadnia oceny z wykonanych przez ucznia prac praktycznych doceniając opanowane przez ucznia umiejętności, omawiając to, co wymaga poprawy lub dodatkowej pracy ze strony ucznia i wskazując, w jaki sposób uczeń może poprawić swoją pracę.</text:p>
        </text:list-item>
        <text:list-item>
          <text:p text:style-name="P13">Oceny są jawne dla ucznia i jego rodziców/opiekunów prawnych.</text:p>
        </text:list-item>
        <text:list-item>
          <text:p text:style-name="P13">Obowiązuje skala ocen zgodna z Wewnątrzszkolnymi Zasadami Oceniania.</text:p>
        </text:list-item>
        <text:list-item>
          <text:p text:style-name="P13">Uczniowi zabrania się bez zgody nauczyciela zmiany ustawień systemowych komputera. Nie wolno również zmieniać, kopiować lub usuwać innych plików niż własne. W przypadku niestosowania się do tych zaleceń uczeń otrzymuje ocenę niedostateczną w ocenach cząstkowych.</text:p>
        </text:list-item>
      </text:list>
      <text:p text:style-name="P11"> </text:p>
      <text:p text:style-name="P11">Sposoby sprawdzania i oceniania osiągnięć edukacyjnych uczniów</text:p>
      <text:p text:style-name="P11"> </text:p>
      <text:list xml:id="list7465130500029911236" text:style-name="WWNum4">
        <text:list-item>
          <text:p text:style-name="P14"><text:soft-page-break/>Ćwiczenia praktyczne, które uczeń wykonuje podczas lekcji. Oceniając je, nauczyciel bierze pod uwagę:</text:p>
        </text:list-item>
      </text:list>
      <text:list xml:id="list5266185488087274635" text:style-name="WWNum5">
        <text:list-item>
          <text:p text:style-name="P15">wykonanie wszystkich poleceń zgodnie z treścią,</text:p>
        </text:list-item>
        <text:list-item>
          <text:p text:style-name="P15">rzetelność i dokładność wykonania poleceń,</text:p>
        </text:list-item>
        <text:list-item>
          <text:p text:style-name="P15">stopień samodzielności i biegłości w posługiwaniu się sprzętem i oprogramowaniem,</text:p>
        </text:list-item>
        <text:list-item>
          <text:p text:style-name="P15">umiejętność doboru narzędzia do realizowanego zadania,</text:p>
        </text:list-item>
        <text:list-item>
          <text:p text:style-name="P15">staranność i estetykę pracy,</text:p>
        </text:list-item>
        <text:list-item>
          <text:p text:style-name="P15">zapisanie wykonanej pracy we właściwym miejscu na dysku,</text:p>
        </text:list-item>
        <text:list-item>
          <text:p text:style-name="P15">umiejętność pracy w zespole,</text:p>
        </text:list-item>
        <text:list-item>
          <text:p text:style-name="P15">indywidualne możliwości ucznia.</text:p>
        </text:list-item>
      </text:list>
      <text:p text:style-name="P11"> </text:p>
      <text:list xml:id="list7088469268216363672" text:style-name="WWNum6">
        <text:list-item>
          <text:p text:style-name="P16">Odpowiedzi ustne, które są związane z wypowiedziami uczniów w trakcie dyskusji i pracy przy komputerze. Oceniając je, nauczyciel bierze pod uwagę:</text:p>
        </text:list-item>
      </text:list>
      <text:list xml:id="list2063450167927052142" text:style-name="WWNum7">
        <text:list-item>
          <text:p text:style-name="P17">zgodność wypowiedzi z postawionym pytaniem,</text:p>
        </text:list-item>
        <text:list-item>
          <text:p text:style-name="P17">sposób rozumienia oraz stosowania podstawowych terminów informatycznych,</text:p>
        </text:list-item>
        <text:list-item>
          <text:p text:style-name="P17">zawartość merytoryczną wypowiedzi.</text:p>
        </text:list-item>
      </text:list>
      <text:p text:style-name="P11"> </text:p>
      <text:list xml:id="list238023597341845988" text:style-name="WWNum8">
        <text:list-item>
          <text:p text:style-name="P18">Prace dodatkowe, które obejmują dodatkowe zadania dla zainteresowanych uczniów, prace projektowe wykonane indywidualnie lub zespołowo, przygotowanie gazetki szkolnej, wykonanie pomocy naukowych, prezentacji multimedialnych. Oceniając ten rodzaj pracy, nauczyciel bierze pod uwagę:</text:p>
        </text:list-item>
      </text:list>
      <text:list xml:id="list6392463786554055477" text:style-name="WWNum9">
        <text:list-item>
          <text:p text:style-name="P19">wartość merytoryczną pracy,</text:p>
        </text:list-item>
        <text:list-item>
          <text:p text:style-name="P19">stopień zaangażowania w wykonanie pracy,</text:p>
        </text:list-item>
        <text:list-item>
          <text:p text:style-name="P19">estetykę wykonania,</text:p>
        </text:list-item>
        <text:list-item>
          <text:p text:style-name="P19">wkład pracy ucznia i jego indywidualne możliwości,</text:p>
        </text:list-item>
        <text:list-item>
          <text:p text:style-name="P19">sposób prezentacji,</text:p>
        </text:list-item>
        <text:list-item>
          <text:p text:style-name="P19">oryginalność i pomysłowość pracy.</text:p>
        </text:list-item>
      </text:list>
      <text:p text:style-name="P11"> </text:p>
      <text:list xml:id="list6048763177254319413" text:style-name="WWNum10">
        <text:list-item>
          <text:p text:style-name="P20">Udział w konkursach o tematyce informatycznej lub takich, w których prace są wykonane z wykorzystaniem umiejętności informatycznych</text:p>
        </text:list-item>
      </text:list>
      <text:list xml:id="list354450051551400781" text:style-name="WWNum11">
        <text:list-item>
          <text:p text:style-name="P21">za osiągnięcia wystawiania jest ocena celująca w ocenach cząstkowych.</text:p>
        </text:list-item>
      </text:list>
      <text:p text:style-name="P11"> </text:p>
      <text:p text:style-name="P11">Kryteria wystawiania oceny po I semestrze oraz na koniec roku szkolnego</text:p>
      <text:p text:style-name="P4"><text:span text:style-name="T5">Przy ustalaniu ocen semestralnych i rocznych nauczyciel bierze pod uwagę zaangażowanie ucznia, przyrost wiedzy i umiejętności. Ocena semestralna wynika z ocen cząstkowych, ale nie jest ich średnią arytmetyczną. Podstawą wystawienia oceny śródrocznej lub rocznej są </text:span><text:bookmark text:name="Bookmark"/><text:span text:style-name="T5">minimalnie trzy oceny cząstkowe. Obowiązuje skala ocen zgodna z Wewnątrzszkolnymi Zasadami Oceniania.</text:span></text:p>
      <table:table table:name="Tabela1" table:style-name="Tabela1">
        <table:table-column table:style-name="Tabela1.A"/>
        <table:table-column table:style-name="Tabela1.B"/>
        <table:table-row table:style-name="Tabela1.1">
          <table:table-cell table:style-name="Tabela1.A1" office:value-type="string">
            <text:p text:style-name="P25">0-38 %</text:p>
          </table:table-cell>
          <table:table-cell table:style-name="Tabela1.A1" office:value-type="string">
            <text:p text:style-name="P25">1</text:p>
          </table:table-cell>
        </table:table-row>
        <text:soft-page-break/>
        <table:table-row table:style-name="Tabela1.1">
          <table:table-cell table:style-name="Tabela1.A1" office:value-type="string">
            <text:p text:style-name="P25">39-55 %</text:p>
          </table:table-cell>
          <table:table-cell table:style-name="Tabela1.A1" office:value-type="string">
            <text:p text:style-name="P25">2</text:p>
          </table:table-cell>
        </table:table-row>
        <table:table-row table:style-name="Tabela1.1">
          <table:table-cell table:style-name="Tabela1.A1" office:value-type="string">
            <text:p text:style-name="P25">56-74 %</text:p>
          </table:table-cell>
          <table:table-cell table:style-name="Tabela1.A1" office:value-type="string">
            <text:p text:style-name="P25">3</text:p>
          </table:table-cell>
        </table:table-row>
        <table:table-row table:style-name="Tabela1.1">
          <table:table-cell table:style-name="Tabela1.A1" office:value-type="string">
            <text:p text:style-name="P25">75-89 %</text:p>
          </table:table-cell>
          <table:table-cell table:style-name="Tabela1.A1" office:value-type="string">
            <text:p text:style-name="P25">4</text:p>
          </table:table-cell>
        </table:table-row>
        <table:table-row table:style-name="Tabela1.1">
          <table:table-cell table:style-name="Tabela1.A1" office:value-type="string">
            <text:p text:style-name="P25">90-97 %</text:p>
          </table:table-cell>
          <table:table-cell table:style-name="Tabela1.A1" office:value-type="string">
            <text:p text:style-name="P25">5</text:p>
          </table:table-cell>
        </table:table-row>
        <table:table-row table:style-name="Tabela1.1">
          <table:table-cell table:style-name="Tabela1.A1" office:value-type="string">
            <text:p text:style-name="P25">98-100 %</text:p>
          </table:table-cell>
          <table:table-cell table:style-name="Tabela1.A1" office:value-type="string">
            <text:p text:style-name="P25">6</text:p>
          </table:table-cell>
        </table:table-row>
      </table:table>
      <text:p text:style-name="P11">Zasady poprawiania ocen: Termin 2 tygodnie (lub inny wskazany przez nauczyciela)</text:p>
      <text:list xml:id="list169326222281147300" text:style-name="WWNum12">
        <text:list-item>
          <text:p text:style-name="P22">Uczeń ma prawo do jednorazowego poprawienia oceny z pracy praktycznej, z której uzyskał ocenę niedostateczną, dopuszczającą, dostateczną lub dobrą w terminie 2 tygodni od daty sprawdzenia i ocenienia pracy przez nauczyciela.</text:p>
        </text:list-item>
        <text:list-item>
          <text:p text:style-name="P22">Uczeń może poprawić ocenę w trakcie dodatkowych zajęć poza lekcją po uzgodnieniu tego z nauczycielem w <text:s/>wyznaczonym terminie przez nauczyciela.</text:p>
        </text:list-item>
        <text:list-item>
          <text:p text:style-name="P22">Nie przewiduje się poprawy ocen na tydzień przed klasyfikacyjnym posiedzeniem rady pedagogicznej.</text:p>
        </text:list-item>
        <text:list-item>
          <text:p text:style-name="P26">Uczeń ma prawo zgłosić nieprzygotowanie do zajęć bez podania przyczyny - 2 razy <text:s text:c="10"/>w ciągu półrocza.</text:p>
        </text:list-item>
        <text:list-item>
          <text:p text:style-name="P26">Przez nieprzygotowanie rozumie się: niegotowość do odpowiedzi ustnej, brak pracy <text:s text:c="18"/>w ćwiczeniach, brak zeszytu ćwiczeń, brak karty pracy, brak zeszytu przedmiotowego o ile miało w nim być bieżące zadanie oceniane przez nauczyciela.</text:p>
        </text:list-item>
        <text:list-item>
          <text:p text:style-name="P26">Nieprzygotowanie musi być zgłoszone na początku lekcji (najpóźniej podczas sprawdzania listy obecności).</text:p>
        </text:list-item>
        <text:list-item>
          <text:p text:style-name="P26"><text:s/>Uczeń nie może zgłaszać nieprzygotowania przed zapowiedzianym sprawdzianem, <text:s/>zapowiedzianą kartkówką, jeśli został poinformowany o czekającej go odpowiedzi albo <text:s text:c="12"/>w sytuacji, gdy ustalił z nauczycielem termin przygotowania pracy dodatkowej – nie dotrzymanie terminu wykonania pracy oznacza, że nie zostanie ona oceniona (z wyjątkiem sytuacji losowych, wówczas nauczyciel może uzgodnić z uczniem dodatkowy termin wykonania zadania).</text:p>
        </text:list-item>
        <text:list-item>
          <text:p text:style-name="P26">Nieprzygotowania są odnotowywane w dzienniku symbolem „ np.”</text:p>
        </text:list-item>
        <text:list-item>
          <text:p text:style-name="P26">Po wykorzystaniu limitu nieprzygotowań nauczyciel ma prawo sprawdzić umiejętności ucznia z poprzedniej lekcji poprzez odpowiedź ustna.</text:p>
        </text:list-item>
        <text:list-item>
          <text:p text:style-name="P22">Rodzice/opiekunowie prawni mogą uzyskać szczegółowe informacje o wynikach i postępach w pracy ucznia oraz wgląd do prac praktycznych podczas indywidualnych dyżurów nauczyciela oraz w trakcie dni otwartych.</text:p>
        </text:list-item>
        <text:list-item>
          <text:p text:style-name="P22">Sposób poprawiania klasyfikacyjnej oceny semestralnej lub rocznej regulują przepisy WSO i rozporządzenia MEN.</text:p>
        </text:list-item>
      </text:list>
      <text:p text:style-name="P11"> </text:p>
      <text:p text:style-name="P11">Ocena postępów uczniów ze specjalnymi potrzebami edukacyjnymi</text:p>
      <text:p text:style-name="P11">Oceniając uczniów ze specjalnymi potrzebami edukacyjnymi, nauczyciel przede wszystkim stosuje się do zaleceń poradni zawartych w opinii lub orzeczeniu oraz:</text:p>
      <text:list xml:id="list5945914351517655484" text:style-name="WWNum13">
        <text:list-item>
          <text:p text:style-name="P23">w przypadku wszystkich dysfunkcji dostrzega u uczniów częściowy sukces, progresję w przełamywaniu trudności,</text:p>
        </text:list-item>
        <text:list-item>
          <text:p text:style-name="P23">bierze pod uwagę włożony wysiłek i chęć pokonania trudności, a nie tylko uzyskane efekty,</text:p>
        </text:list-item>
        <text:list-item>
          <text:p text:style-name="P23">nagradza za aktywność podczas lekcji, chęć uczestniczenia w zajęciach i zadaniach dodatkowych,</text:p>
        </text:list-item>
        <text:list-item>
          <text:p text:style-name="P23"><text:soft-page-break/>w przypadku ucznia bardzo zdolnego próbować włącza go w proces oceniania wykonanej przez niego pracy, wyciągać wspólnie z nim wnioski stymulujące dalszy jego rozwój;</text:p>
        </text:list-item>
      </text:list>
      <text:p text:style-name="P11">Uczniowie, u których stwierdzono specyficzne trudności w uczeniu się lub deficyty rozwojowe, mają prawo do:</text:p>
      <text:list xml:id="list4683010343210468773" text:style-name="WWNum14">
        <text:list-item>
          <text:p text:style-name="P24">wydłużonego czasu pracy</text:p>
        </text:list-item>
        <text:list-item>
          <text:p text:style-name="P24">indywidualnej pomocy nauczyciela na zajęciach i w trakcie wykonywania zadań</text:p>
        </text:list-item>
        <text:list-item>
          <text:p text:style-name="P24">innych kryteriów oceny przy sprawdzaniu zadań wykonywanych samodzielnie.</text:p>
        </text:list-item>
      </text:list>
      <text:p text:style-name="P2"/>
      <text:p text:style-name="P8"><text:s/></text:p>
      <text:p text:style-name="P5"/>
      <text:p text:style-name="P10"> </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545454" style:font-name-complex="Arial2"/>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41_17</meta:initial-creator>
    <meta:editing-cycles>4</meta:editing-cycles>
    <meta:creation-date>2020-10-20T12:50:00</meta:creation-date>
    <dc:date>2022-09-23T14:26:14.99</dc:date>
    <meta:editing-duration>PT6M18S</meta:editing-duration>
    <meta:generator>OpenOffice/4.1.7$Win32 OpenOffice.org_project/417m1$Build-9800</meta:generator>
    <meta:document-statistic meta:table-count="1" meta:image-count="0" meta:object-count="0" meta:page-count="4" meta:paragraph-count="87" meta:word-count="939" meta:character-count="6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